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3/000210</text:p>
          </table:table-cell>
          <table:table-cell table:number-columns-repeated="4" table:style-name="ce10"/>
          <table:table-cell office:value-type="string" table:style-name="ce12">
            <text:p>03.05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" table:style-name="ce17">
            <text:p>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10636:1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20">
            <text:p>2</text:p>
          </table:table-cell>
          <table:table-cell office:value-type="string" table:number-columns-spanned="3" table:number-rows-spanned="1" table:style-name="ce2">
            <text:p>36:23:0102051:1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2">
            <text:p>CC4222B72A1E5DB20EA2D0DD40DF9E77562C142CCF461AAFD8781DD7F04403258174E0AFA7346A9FC8C6CBF9967A513A669D7C142C37188691E6EDF1EF351E63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Ведущий оценщик отдела кадастровой оценки <text:s text:c="24"/>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7</meta:generator>
    <meta:initial-creator>Кожина Елена Викторовна</meta:initial-creator>
    <dc:creator>Пользователь</dc:creator>
    <meta:creation-date>2023-05-03T07:13:54Z</meta:creation-date>
    <dc:date>2023-05-03T07:13:54Z</dc:date>
  </office:meta>
</office:document-meta>
</file>